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Times New Roman" style:font-name-asian="標楷體" style:font-name-complex="Times New Roman" fo:color="#222222" style:letter-kerning="false" fo:font-size="9.5pt" style:font-size-asian="9.5pt" style:font-size-complex="9.5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.6583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3166in" style:use-optimal-column-width="false"/>
    </style:style>
    <style:style style:name="TableColumn17" style:family="table-column">
      <style:table-column-properties style:column-width="0.5687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10" style:family="table">
      <style:table-properties style:width="6.625in" fo:margin-left="0in" table:align="left"/>
    </style:style>
    <style:style style:name="TableRow21" style:family="table-row">
      <style:table-row-properties style:min-row-height="0.3159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3527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min-row-height="0.352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min-row-height="0.3777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 style:min-row-height="0.3777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3645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min-row-height="0.3604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618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" style:family="table-row">
      <style:table-row-properties style:min-row-height="0.3618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333in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1.0694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97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附件一</text:p>
      <text:p text:style-name="P2">揹起背包去尋夢—四川成都篇</text:p>
      <text:p text:style-name="P3">【活動說明暨報名表】</text:p>
      <text:p text:style-name="P4"/>
      <text:p text:style-name="P5">活動日期：2018年7月<text:s/>23<text:s/>日（星期一）至7月<text:s/>29<text:s/>日（星期日）</text:p>
      <text:p text:style-name="P6">活動地點：四川省成都市、德陽市</text:p>
      <text:p text:style-name="P7">團<text:s text:c="4"/>費：新臺幣15,000元整<text:s/>(護照、台胞證不包含，請自行處理)</text:p>
      <text:p text:style-name="P8"/>
      <text:p text:style-name="P9">請詳細填寫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0">
            <text:p text:style-name="P23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血<text:s text:c="2"/>型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校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系所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生日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台胞證字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絡地址</text:p>
          </table:table-cell>
          <table:table-cell table:style-name="TableCell67" table:number-columns-spanned="9">
            <text:p text:style-name="P6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緊急聯絡人</text:p>
          </table:table-cell>
          <table:table-cell table:style-name="TableCell82">
            <text:p text:style-name="P83"/>
          </table:table-cell>
          <table:table-cell table:style-name="TableCell84">
            <text:p text:style-name="P85">關係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<text:span text:style-name="T90">聯絡電話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10">
            <text:p text:style-name="P95">本人報名繳交費用後若無特殊原因不得要求退費<text:s/>□同意<text:s text:c="7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email" style:display-name="email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color="#000000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4-11T06:51:00Z</meta:creation-date>
    <dc:date>2018-04-11T06:51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